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9pt" style:text-underline-style="none" style:font-size-asian="9pt" style:font-size-complex="9pt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style:font-size-asian="10pt" style:font-size-complex="10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1pt" style:text-underline-style="none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S229 Anonymous Midterm Survey</text:p>
      <text:p text:style-name="P3"/>
      <text:list xml:id="list2095921598" text:style-name="L1">
        <text:list-item>
          <text:p text:style-name="P5">How helpful or non-helpful are the online lecture notes? Any comments on them?</text:p>
        </text:list-item>
      </text:list>
      <text:p text:style-name="P2"/>
      <text:p text:style-name="P2"/>
      <text:p text:style-name="P2"/>
      <text:p text:style-name="P2"/>
      <text:p text:style-name="P2"/>
      <text:list xml:id="list373490708" text:continue-numbering="true" text:style-name="L1">
        <text:list-item>
          <text:p text:style-name="P5">What do you think of the lectures? <text:s/>(E.g., clarity, pace, would you like to see more/less detail, anything you can think of.) </text:p>
        </text:list-item>
      </text:list>
      <text:p text:style-name="P2"/>
      <text:p text:style-name="P2"/>
      <text:p text:style-name="P2"/>
      <text:p text:style-name="P2"/>
      <text:p text:style-name="P2"/>
      <text:list xml:id="list1036503063" text:continue-numbering="true" text:style-name="L1">
        <text:list-item>
          <text:p text:style-name="P5">How many of the Friday sessions have you watched/attended? <text:s/>What do you think of them? <text:s text:c="2"/>(E.g., clarity, pace, etc.)</text:p>
        </text:list-item>
      </text:list>
      <text:p text:style-name="P2"/>
      <text:p text:style-name="P2"/>
      <text:p text:style-name="P2"/>
      <text:p text:style-name="P2"/>
      <text:p text:style-name="P2"/>
      <text:list xml:id="list1502302960" text:continue-numbering="true" text:style-name="L1">
        <text:list-item>
          <text:p text:style-name="P5">What's your favorite part of this class?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396111581" text:continue-numbering="true" text:style-name="L1">
        <text:list-item>
          <text:p text:style-name="P5">What's your least favorite part of this class? <text:s/>Anything that you'd like us to do differently? </text:p>
        </text:list-item>
      </text:list>
      <text:p text:style-name="P2"/>
      <text:p text:style-name="P2"/>
      <text:p text:style-name="P2"/>
      <text:p text:style-name="P2"/>
      <text:p text:style-name="P2"/>
      <text:list xml:id="list1323576695" text:continue-numbering="true" text:style-name="L1">
        <text:list-item>
          <text:p text:style-name="P5">What do you think of the homeworks (both written and programming parts)? <text:s/>Useful for learning the material? </text:p>
        </text:list-item>
      </text:list>
      <text:p text:style-name="P2"/>
      <text:p text:style-name="P2"/>
      <text:p text:style-name="P2"/>
      <text:p text:style-name="P2"/>
      <text:p text:style-name="P2"/>
      <text:list xml:id="list1863635945" text:continue-numbering="true" text:style-name="L1">
        <text:list-item>
          <text:p text:style-name="P5">Any other comments or suggestions regarding the class? <text:s/>Or any other messages that you'd like to pass on to either <text:s/>Prof. Ng or one of the TAs? <text:s/></text:p>
        </text:list-item>
      </text:list>
      <text:p text:style-name="P2"/>
      <text:p text:style-name="P2"/>
      <text:p text:style-name="P2"/>
      <text:p text:style-name="P2"/>
      <text:p text:style-name="P2"/>
      <text:p text:style-name="P2">We take all student feedback very seriously. <text:s/>Thanks very much for filling this out!</text:p>
      <text:p text:style-name="P3"/>
      <text:p text:style-name="P4">Some ways to hand this in anonymously: At end of class on 11/7; send to Professor Ng via campus mail; in the hand-in box at the bottom of the Gates A wing stairwell; FAX to (650)725-1449; or via SCPD couri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2-10-29T17:18:51</meta:creation-date>
    <dc:date>2012-11-07T08:53:45</dc:date>
    <dc:language>en-US</dc:language>
    <meta:editing-cycles>12</meta:editing-cycles>
    <dc:creator>Andrew Ng</dc:creator>
    <meta:editing-duration>PT01H58M47S</meta:editing-duration>
    <meta:printed-by>Andrew Ng</meta:printed-by>
    <meta:print-date>2010-10-27T09:03:30</meta:print-date>
    <meta:document-statistic meta:table-count="0" meta:image-count="0" meta:object-count="0" meta:page-count="1" meta:paragraph-count="10" meta:word-count="186" meta:character-count="1045"/>
    <meta:user-defined meta:name="Info 1"/>
    <meta:user-defined meta:name="Info 2"/>
    <meta:user-defined meta:name="Info 3"/>
    <meta:user-defined meta:name="Info 4"/>
  </office:meta>
</office:document-meta>
</file>